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margin-left="-0.984in" fo:margin-right="-0.984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transform="translate(-3.00229in -4.05279in) rotate(-4.71239) translate(3.00229in 4.05279in)" draw:name="Image 1" text:anchor-type="as-char" svg:width="6.00457in" svg:height="8.105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 Light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eo LE DIOURON</meta:initial-creator>
    <dc:creator>Theo LE DIOURON</dc:creator>
    <meta:creation-date>2016-06-22T15:46:00Z</meta:creation-date>
    <dc:date>2016-06-22T15:48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