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Policepardéfaut" style:family="text">
      <style:text-properties style:font-name="Calibri Light" style:language-asian="fr" style:country-asian="FR" style:language-complex="ar" style:country-complex="SA"/>
    </style:style>
    <style:style style:name="P3" style:parent-style-name="Standard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69306in" svg:height="8.69772in" style:rel-width="scale" style:rel-height="scale"><draw:image xlink:href="media/image1.emf" xlink:type="simple" xlink:show="embed" xlink:actuate="onLoad"/><svg:title/><svg:desc/></draw:frame></text:span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eo</meta:initial-creator>
    <dc:creator>theo</dc:creator>
    <meta:creation-date>2015-05-09T13:15:00Z</meta:creation-date>
    <dc:date>2015-05-09T13:15:00Z</dc:date>
    <meta:print-date>2015-04-07T12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