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8472in" svg:height="10.118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o</meta:initial-creator>
    <dc:creator>theo</dc:creator>
    <meta:creation-date>2015-03-30T16:49:00Z</meta:creation-date>
    <dc:date>2015-03-30T16:50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